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 table:null-year="1950"/>
      <table:table table:name="20260606_112536_export - Comptage chemin neuf t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he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horodatage_iso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0:5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0:59.4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1:3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1:39.98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1:4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1:41.99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1:4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1:43.27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1:4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1:45.33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2:01.55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1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2:14.68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1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2:18.73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2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2:20.65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26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12:26.2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3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2:36.65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3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2:38.08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45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12:45.72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4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2:47.78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2:4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2:49.72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0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3:02.5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15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13:15.08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3:30.08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3:30.5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4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3:42.8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3:43.16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3:5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3:57.60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4:0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4:03.13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4:3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4:35.40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4:3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4:36.50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4:4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4:41.75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4:4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4:42.55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0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5:03.71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0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5:07.18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0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5:09.59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1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5:10.3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1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5:10.61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2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5:23.3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5:3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5:35.72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6:1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6:12.10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6:1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6:12.35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6:2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6:26.62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6:5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6:50.52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7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7:01.92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7:0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7:02.16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7:06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17:06.52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7:1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7:15.62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7:37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17:37.65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8:09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18:09.5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8:1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8:13.9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8:1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8:14.4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8:3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8:39.66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0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9:06.23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0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9:08.80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1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9:13.8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9:18.72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19:24.44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2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9:29.91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19:4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19:42.82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0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0:02.21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14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0:14.18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18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0:18.1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2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0:20.31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31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20:31.86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3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0:33.14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3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0:39.2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4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0:42.43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0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0:43.85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1:1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1:17.53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1:43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1:43.3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1:45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1:45.9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2:4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2:43.22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2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2:43.62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2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2:43.78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1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3:10.2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1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3:15.14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3:18.7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1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3:19.33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2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3:25.34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2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3:26.81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30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3:30.0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3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3:30.44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34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3:34.26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4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3:41.3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3:56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3:56.4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04.24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04.81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1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15.18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3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38.13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4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41.78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4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45.71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46.23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4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4:46.96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5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5:01.91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5:19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25:19.10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5:23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25:23.51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5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5:24.94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5:4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5:46.35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5:5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5:50.45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1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12.02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1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15.56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16.19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18.64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23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26:23.15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30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6:30.88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3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35.81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4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44.47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4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45.08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6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6:46.25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2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22.98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2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23.6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24.23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32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27:32.21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43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8:27:43.00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46.18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46.77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4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47.56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4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7:49.8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7:5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7:50.4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0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8:00.52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1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8:14.15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1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8:15.56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1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8:17.15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3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8:36.15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3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8:36.81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3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8:38.64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3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8:39.74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8:46.36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8:46.94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8:4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8:48.05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9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9:17.44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9:36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29:36.27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9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9:43.15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9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9:43.6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9:5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29:56.06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29:5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29:56.58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0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09.37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1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10.55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2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0:20.93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2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27.68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30.1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3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35.37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5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0:52.80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54.43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0:5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0:56.20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1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1:01.48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1:21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31:21.60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1:3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1:37.61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1:5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1:52.26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1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2:13.28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2:16.6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2:17.21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2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2:22.31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3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2:39.17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3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2:39.64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4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2:40.14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2:51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32:51.72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0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3:03.06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3:04.58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0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3:05.53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1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3:16.12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3:17.49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2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3:21.15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3:4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3:41.66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4:20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34:20.02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4:3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4:31.1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4:5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4:51.7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4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4:54.11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5:0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5:02.1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5:1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5:12.48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5:3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5:32.85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5:5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5:57.21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5:5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5:59.73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6:0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6:00.12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6:0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6:00.58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6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6:01.06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6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6:04.66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6:1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6:19.33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6:4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6:47.9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0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07.5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0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09.73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1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11.07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2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7:23.50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2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27.25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2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27.75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2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28.68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2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29.77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3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39.91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4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40.34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7:4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7:40.81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8:25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38:25.57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8:46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8:38:46.97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9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39:04.56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9:0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39:05.30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39:36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39:36.82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0:1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0:13.30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0:4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0:46.44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0:5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0:51.59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01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41:01.3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1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1:13.11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1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1:19.75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2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1:21.8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2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1:26.02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3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1:33.1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1:5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1:57.57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2:04.3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0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2:06.3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0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2:07.20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34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2:34.81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4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2:47.77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5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2:58.5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2:5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2:59.1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3:0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3:03.1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3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3:24.15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3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3:24.69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3:2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3:25.21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3:4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3:46.6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03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44:03.45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08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44:08.60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09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44:09.04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4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4:40.60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4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4:44.14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5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4:52.54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5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4:53.00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5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4:53.51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4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4:54.84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5:2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5:26.20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5:2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5:29.41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5:2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5:29.88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5:3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5:38.59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5:54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45:54.36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6:0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6:01.26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6:3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6:39.84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6:4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6:40.3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6:4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6:40.9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7:2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7:21.51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7:2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7:28.72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7:3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7:31.62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7:4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7:42.82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8:5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48:56.87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9:0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9:00.79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9:0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9:08.08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9:0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9:08.54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9:1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9:10.33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49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49:16.95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0:01.10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0:01.61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15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0:15.43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1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0:17.8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27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0:27.6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3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0:37.89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4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0:46.03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0:5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0:52.38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0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1:00.54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1.21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1.73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2.2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2.75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3.3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3.79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4.27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4.77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5.25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5.78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6.31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6.81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7.29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7.75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8.20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8.68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9.21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1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19.73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2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20.34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2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1:21.07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2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29.95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30.3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1:30.82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4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1:47.87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1:59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1:59.25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2:37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2:37.92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2:43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8:52:43.53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3:23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3:23.44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3:2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3:28.52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3:2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3:29.01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3:4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3:43.1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3:5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3:50.1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4:1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4:16.68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4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4:17.51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4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4:18.6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4:2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4:28.2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4:4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4:48.29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5:04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5:04.32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5:3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5:32.5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5:3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5:35.66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5:4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5:48.70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5:4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5:49.26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6:2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6:21.63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6:2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6:22.15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0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7:02.7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03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7:03.99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11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57:11.1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12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8:57:12.91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14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8:57:14.94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4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7:46.32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5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7:53.84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7:54.38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7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7:54.86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05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8:05.86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06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8:06.49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1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8:15.40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8:18.88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1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8:19.42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2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8:22.00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24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8:58:24.19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3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8:32.74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4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8:43.72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4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8:45.06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5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8:53.19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8:5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8:53.6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0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05.43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1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8:59:15.73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1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17.31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4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49.3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5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50.43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5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50.95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54.01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54.24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54.49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0:59:5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8:59:56.79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0:2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0:29.60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0:4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0:49.6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04.01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04.51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12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9:01:12.4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14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9:01:14.06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2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22.92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2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23.40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2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25.01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2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25.52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3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1:33.88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1:34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1:34.85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1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11.08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1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11.6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1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12.64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1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13.16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30.04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30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30.46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3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2:31.67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2:5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2:53.22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3:01.11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3:01.60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11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9:03:11.65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1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3:18.65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20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9:03:20.98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2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3:23.74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27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9:03:27.15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2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3:28.04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3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3:35.27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3:38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9:03:38.84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0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4:03.6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04.40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04.84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2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4:22.09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3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32.4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3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33.02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5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51.62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5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53.28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5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54.81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4:5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4:56.9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5:14.60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2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5:23.01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25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5:25.35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4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5:41.20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4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5:42.47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43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5:43.124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4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5:45.67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5:52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9:05:52.57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6:22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6:22.9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6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6:24.76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6:2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6:25.23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6:2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6:26.25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6:59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6:59.36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05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7:05.92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0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7:06.3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08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7:08.21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10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7:10.78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7:16.26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1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7:16.67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17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9:07:17.78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7:25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2026-06-06T09:07:25.20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0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02.99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04.70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0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06.79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2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23.7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2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24.96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3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31.06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4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47.03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4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47.45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4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47.87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4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48.28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8:5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8:57.38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06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9:06.521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0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9:08.28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27</text:p>
          </table:table-cell>
          <table:table-cell office:value-type="string" calcext:value-type="string">
            <text:p>2RM</text:p>
          </table:table-cell>
          <table:table-cell office:value-type="string" calcext:value-type="string">
            <text:p>2026-06-06T09:09:27.10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37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9:37.575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39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9:39.68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41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2026-06-06T09:09:41.677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48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09:48.973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09:55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2026-06-06T09:09:55.332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10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10:01.268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10:01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10:01.716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10:02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10:02.969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10:03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10:03.590Z</text:p>
          </table:table-cell>
        </table:table-row>
        <table:table-row table:style-name="ro1">
          <table:table-cell office:value-type="string" calcext:value-type="string">
            <text:p>06/06/2026</text:p>
          </table:table-cell>
          <table:table-cell office:value-type="string" calcext:value-type="string">
            <text:p>11:10:04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2026-06-06T09:10:04.023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640" meta:object-count="0"/>
    <meta:generator>LibreOffice/26.2.3.2$Linux_X86_64 LibreOffice_project/620$Build-2</meta:generator>
  </office:meta>
</office:document-meta>
</file>